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19, Hoogstratensebaan (sectie P 441, 442, 398)</text:span>
          </text:p>
            <text:p text:style-name="common-al">natuurinrichting gronden, plaatsen tijdelijk bouwbord (19ZK0022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2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22</meta:user-defined>
    <meta:user-defined meta:name="OVERHEIDop.GmbID/DC.identifier">gmb-2019-23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48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801 382724</meta:user-defined>
    <meta:user-defined meta:name="OVERHEIDop.versieInformatie"/>
  </office:meta>
</office:document-meta>
</file>