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23 en 23a, 9726 BJ Groningen – realiseren 5 zelfstandige wooneenheden (verzenddatum 18-09-2019, dossiernummer 2019730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1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1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1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3 581301</meta:user-defined>
    <meta:user-defined meta:name="DC.title">Verleende omgevingsvergunning: Van Speykstraat 23 en 23a, 9726 BJ Groningen – realiseren 5 zelfstandige wooneenheden (verzenddatum 18-09-2019, dossiernummer 201973091)</meta:user-defined>
    <meta:user-defined meta:name="OVERHEID.PostcodeHuisnummer/OVERHEIDop.postcodeHuisnummer">9726BJ 23a</meta:user-defined>
    <meta:user-defined meta:name="OVERHEIDop.straatnaam">Van Speyk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214</meta:user-defined>
    <meta:user-defined meta:name="OVERHEIDop.GmbID/DC.identifier">gmb-2019-232214</meta:user-defined>
    <meta:user-defined meta:name="OVERHEIDop.versieInformatie"/>
  </office:meta>
</office:document-meta>
</file>