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o Emmiussingel 56, 58 en 60, 9711 BJ Groningen – wijzigen indeling en woningscheidende constructie woningen (verzenddatum 18-09-2019, dossiernummer 2019718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1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1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1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60 581319</meta:user-defined>
    <meta:user-defined meta:name="DC.title">Verleende omgevingsvergunning: Ubbo Emmiussingel 56, 58 en 60, 9711 BJ Groningen – wijzigen indeling en woningscheidende constructie woningen (verzenddatum 18-09-2019, dossiernummer 201971817)</meta:user-defined>
    <meta:user-defined meta:name="OVERHEID.PostcodeHuisnummer/OVERHEIDop.postcodeHuisnummer">9711BJ 60</meta:user-defined>
    <meta:user-defined meta:name="OVERHEIDop.straatnaam">Ubbo Emmiussingel</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211</meta:user-defined>
    <meta:user-defined meta:name="OVERHEIDop.GmbID/DC.identifier">gmb-2019-232211</meta:user-defined>
    <meta:user-defined meta:name="OVERHEIDop.versieInformatie"/>
  </office:meta>
</office:document-meta>
</file>