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Isseltseveld 49B en 49D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49B en 49D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2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11</meta:user-defined>
    <dc:language>nl</dc:language>
    <meta:user-defined meta:name="OVERHEID.EPSG28992/DC.spatial">152976 463866</meta:user-defined>
    <meta:user-defined meta:name="OVERHEID.EPSG28992/DC.spatial">152976 463866</meta:user-defined>
    <meta:user-defined meta:name="DC.title">Amersfoort, Soesterkwartier/Isselt, Ingediende sloopmelding,  Isseltseveld 49B en 49D, het verwijderen van asbesthoudend materiaal,  Rechtsmiddel: Geen. Ter informatie.</meta:user-defined>
    <meta:user-defined meta:name="OVERHEID.PostcodeHuisnummer/OVERHEIDop.postcodeHuisnummer">3812LG 49c</meta:user-defined>
    <meta:user-defined meta:name="OVERHEID.PostcodeHuisnummer/OVERHEIDop.postcodeHuisnummer">3812LG 49c</meta:user-defined>
    <meta:user-defined meta:name="OVERHEIDop.straatnaam">Isseltseveld</meta:user-defined>
    <meta:user-defined meta:name="OVERHEIDop.straatnaam">Isseltseveld</meta:user-defined>
    <meta:user-defined meta:name="OVERHEIDop.woonplaats">Amersfoor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07</meta:user-defined>
    <meta:user-defined meta:name="OVERHEIDop.GmbID/DC.identifier">gmb-2019-232207</meta:user-defined>
    <meta:user-defined meta:name="OVERHEIDop.versieInformatie"/>
  </office:meta>
</office:document-meta>
</file>