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llem Brocadesdreef 17, 2132 PV Hoofddorp, IDEXX Europe B.V., het plaatsen van een tijdelijke tent, datum verlengingsbesluit: 18-09-2019, zaak 9071848, OLO-4531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0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746 478053</meta:user-defined>
    <meta:user-defined meta:name="DC.title">Verlenging beslistermijn aanvraag omgevingsvergunning, Willem Brocadesdreef 17, 2132 PV Hoofddorp, IDEXX Europe B.V., het plaatsen van een tijdelijke tent, datum verlengingsbesluit: 18-09-2019, zaak 9071848, OLO-4531225.</meta:user-defined>
    <meta:user-defined meta:name="OVERHEID.PostcodeHuisnummer/OVERHEIDop.postcodeHuisnummer">2132PV 17</meta:user-defined>
    <meta:user-defined meta:name="OVERHEIDop.straatnaam">Willem Brocadesdreef</meta:user-defined>
    <meta:user-defined meta:name="OVERHEIDop.woonplaats">Hoofd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04</meta:user-defined>
    <meta:user-defined meta:name="OVERHEIDop.GmbID/DC.identifier">gmb-2019-232204</meta:user-defined>
    <meta:user-defined meta:name="OVERHEIDop.versieInformatie"/>
  </office:meta>
</office:document-meta>
</file>