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237, 9713 AP Groningen – vellen 1 boom (berk achtertuin) (verzenddatum 18-09-2019, dossiernummer 2019734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19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9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9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85 582653</meta:user-defined>
    <meta:user-defined meta:name="DC.title">Verleende omgevingsvergunning: Petrus Campersingel 237, 9713 AP Groningen – vellen 1 boom (berk achtertuin) (verzenddatum 18-09-2019, dossiernummer 201973473)</meta:user-defined>
    <meta:user-defined meta:name="OVERHEID.PostcodeHuisnummer/OVERHEIDop.postcodeHuisnummer">9713AP 237</meta:user-defined>
    <meta:user-defined meta:name="OVERHEIDop.straatnaam">Petrus Campersingel</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194</meta:user-defined>
    <meta:user-defined meta:name="OVERHEIDop.GmbID/DC.identifier">gmb-2019-232194</meta:user-defined>
    <meta:user-defined meta:name="OVERHEIDop.versieInformatie"/>
  </office:meta>
</office:document-meta>
</file>