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uikerlaan 2, 9743 DA Groningen – vellen 27 populieren langs opgang naar ringweg west en spoorlijn t.h.v. suikerlaan (verzenddatum 18-09-2019, dossiernummer 20197364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19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9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9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244 581084</meta:user-defined>
    <meta:user-defined meta:name="DC.title">Verleende omgevingsvergunning: Suikerlaan 2, 9743 DA Groningen – vellen 27 populieren langs opgang naar ringweg west en spoorlijn t.h.v. suikerlaan (verzenddatum 18-09-2019, dossiernummer 201973646)</meta:user-defined>
    <meta:user-defined meta:name="OVERHEID.PostcodeHuisnummer/OVERHEIDop.postcodeHuisnummer">9743DA 2</meta:user-defined>
    <meta:user-defined meta:name="OVERHEIDop.straatnaam">Suikerlaan</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2191</meta:user-defined>
    <meta:user-defined meta:name="OVERHEIDop.GmbID/DC.identifier">gmb-2019-232191</meta:user-defined>
    <meta:user-defined meta:name="OVERHEIDop.versieInformatie"/>
  </office:meta>
</office:document-meta>
</file>