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voor het verbouwen van een bijgebouw, bouwen  carport en veranda - Arubaweg 1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de volgende aanvraag voor een omgevingsvergunning hebben ontvangen.</text:p>
            <text:p text:style-name="common-al"/>
            <text:p text:style-name="common-al">Voor:    het verbouwen van een bijgebouw, bouwen  carport en veranda (zaaknr.: Z/19/238948)</text:p>
            <text:p text:style-name="common-al">Locatie:  Arubaweg 1, 5451 GM Mill </text:p>
            <text:p text:style-name="common-al">   (postcodegebied xxxx)</text:p>
            <text:p text:style-name="common-al">Datum ontvangen: 13 september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232190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90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90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dc:language>nl</dc:language>
    <meta:user-defined meta:name="OVERHEID.EPSG28992/DC.spatial">181802 409422</meta:user-defined>
    <meta:user-defined meta:name="DC.title">Gemeente Mill en Sint Hubert – Omgevingsvergunning aangevraagd voor het verbouwen van een bijgebouw, bouwen  carport en veranda - Arubaweg 1 te Mill</meta:user-defined>
    <meta:user-defined meta:name="OVERHEID.PostcodeHuisnummer/OVERHEIDop.postcodeHuisnummer">5451GM 1</meta:user-defined>
    <meta:user-defined meta:name="OVERHEIDop.straatnaam">Arubaweg</meta:user-defined>
    <meta:user-defined meta:name="OVERHEIDop.woonplaats">Mill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190</meta:user-defined>
    <meta:user-defined meta:name="OVERHEIDop.GmbID/DC.identifier">gmb-2019-232190</meta:user-defined>
    <meta:user-defined meta:name="OVERHEIDop.versieInformatie"/>
  </office:meta>
</office:document-meta>
</file>