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dingweg 6, 9723 HK Groningen – tijdelijk strijdig gebruiken parkeerplaats voor garage rave (21 september 2019) (verzenddatum 17-09-2019, dossiernummer 2019733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53 582151</meta:user-defined>
    <meta:user-defined meta:name="DC.title">Verleende omgevingsvergunning: Koldingweg 6, 9723 HK Groningen – tijdelijk strijdig gebruiken parkeerplaats voor garage rave (21 september 2019) (verzenddatum 17-09-2019, dossiernummer 201973332)</meta:user-defined>
    <meta:user-defined meta:name="OVERHEID.PostcodeHuisnummer/OVERHEIDop.postcodeHuisnummer">9723HK 6</meta:user-defined>
    <meta:user-defined meta:name="OVERHEIDop.straatnaam">Kolding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178</meta:user-defined>
    <meta:user-defined meta:name="OVERHEIDop.GmbID/DC.identifier">gmb-2019-232178</meta:user-defined>
    <meta:user-defined meta:name="OVERHEIDop.versieInformatie"/>
  </office:meta>
</office:document-meta>
</file>