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nieuw luchtkanaal aan een bestaande varkensstal - Lageheiweg 9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realiseren van een nieuw luchtkanaal aan een bestaande varkensstal (zaaknr.: </text:p>
            <text:p text:style-name="common-al">   Z/19/239057 )</text:p>
            <text:p text:style-name="common-al">Locatie:  Lageheiweg 9, 5364 ND Escharen </text:p>
            <text:p text:style-name="common-al">   (postcodegebied xxxx)</text:p>
            <text:p text:style-name="common-al">Datum ontvangen: 16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217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7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7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90 414981</meta:user-defined>
    <meta:user-defined meta:name="DC.title">Gemeente Grave – Omgevingsvergunning aangevraagd voor het realiseren van een nieuw luchtkanaal aan een bestaande varkensstal - Lageheiweg 9 te Escharen</meta:user-defined>
    <meta:user-defined meta:name="OVERHEID.PostcodeHuisnummer/OVERHEIDop.postcodeHuisnummer">5364ND 9</meta:user-defined>
    <meta:user-defined meta:name="OVERHEIDop.straatnaam">Lageheiweg</meta:user-defined>
    <meta:user-defined meta:name="OVERHEIDop.woonplaats">Eschar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77</meta:user-defined>
    <meta:user-defined meta:name="OVERHEIDop.GmbID/DC.identifier">gmb-2019-232177</meta:user-defined>
    <meta:user-defined meta:name="OVERHEIDop.versieInformatie"/>
  </office:meta>
</office:document-meta>
</file>