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151, 9713 AJ Groningen – vellen 1 boom (sierkers achtertuin) (verzenddatum 17-09-2019, dossiernummer 2019734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17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7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7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84 582351</meta:user-defined>
    <meta:user-defined meta:name="DC.title">Verleende omgevingsvergunning: Petrus Campersingel 151, 9713 AJ Groningen – vellen 1 boom (sierkers achtertuin) (verzenddatum 17-09-2019, dossiernummer 201973417)</meta:user-defined>
    <meta:user-defined meta:name="OVERHEID.PostcodeHuisnummer/OVERHEIDop.postcodeHuisnummer">9713AJ 151</meta:user-defined>
    <meta:user-defined meta:name="OVERHEIDop.straatnaam">Petrus Campersingel</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176</meta:user-defined>
    <meta:user-defined meta:name="OVERHEIDop.GmbID/DC.identifier">gmb-2019-232176</meta:user-defined>
    <meta:user-defined meta:name="OVERHEIDop.versieInformatie"/>
  </office:meta>
</office:document-meta>
</file>