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kadastraal Bergum B 7274, 7184, 1836-1488 en 1484), nabij Prins Bernhardstraat 1 Burgum, het plaatsen van speeltoestellen</text:p>
      <text:section text:name="zakelijke-mededeling_id1-3-2" text:style-name="zakelijke-mededeling">
        <text:section text:name="zakelijke-mededeling-tekst_id1-3-2-1" text:style-name="zakelijke-mededeling-tekst">
          <text:section text:name="tekst_id1-3-2-1-1" text:style-name="tekst">
            <text:p text:style-name="common-al">(kadastraal Bergum B 7274, 7184, 1836-1488 en 1484), nabij Prins Bernhardstraat 1 Burgum </text:p>
            <text:p text:style-name="common-al">Olo: 4597273</text:p>
            <text:p text:style-name="common-al">het plaatsen van speeltoestellen</text:p>
            <text:p text:style-name="common-al">Datum ontvangst: 13 augustus 2019</text:p>
            <text:p text:style-name="common-al">Datum bekendmaking besluit: 19 september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32175</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175</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175</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5120 578193</meta:user-defined>
    <meta:user-defined meta:name="DC.title">Verleend omgevingsvergunning (reguliere procedure), (kadastraal Bergum B 7274, 7184, 1836-1488 en 1484), nabij Prins Bernhardstraat 1 Burgum, het plaatsen van speeltoestellen</meta:user-defined>
    <meta:user-defined meta:name="OVERHEID.PostcodeHuisnummer/OVERHEIDop.postcodeHuisnummer">9251GJ 1a</meta:user-defined>
    <meta:user-defined meta:name="OVERHEIDop.straatnaam">Prins Bernhardstraat</meta:user-defined>
    <meta:user-defined meta:name="OVERHEIDop.woonplaats">Burgum</meta:user-defined>
    <meta:user-defined meta:name="DCTERMS.W3CDTF/DCTERMS.available">2019-09-25</meta:user-defined>
    <meta:user-defined meta:name="DCTERMS.W3CDTF/OVERHEIDop.jaargang">2019</meta:user-defined>
    <meta:user-defined meta:name="OVERHEIDop.publicationIssue">232175</meta:user-defined>
    <meta:user-defined meta:name="OVERHEIDop.GmbID/DC.identifier">gmb-2019-232175</meta:user-defined>
    <meta:user-defined meta:name="OVERHEIDop.versieInformatie"/>
  </office:meta>
</office:document-meta>
</file>