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Geluidsontheffing – verleend aan COA voor landelijke open dag AZC, Intendanceplantsoen 1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
            <text:p text:style-name="common-al">Voor :   Landelijke Open AZC dag</text:p>
            <text:p text:style-name="common-al">Locatie :  Intendanceplantsoen 1 te Velp (5363 VZ)</text:p>
            <text:p text:style-name="common-al">Datum  :  28 september 2019 van 13:00 uur – 16:00 uur</text:p>
            <text:p text:style-name="common-al">Datum verzending : 19 september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217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7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8690 417508</meta:user-defined>
    <meta:user-defined meta:name="DC.title">Gemeente Grave – Evenementenvergunning, Geluidsontheffing – verleend aan COA voor landelijke open dag AZC, Intendanceplantsoen 1 te Velp</meta:user-defined>
    <meta:user-defined meta:name="OVERHEID.PostcodeHuisnummer/OVERHEIDop.postcodeHuisnummer">5363VZ 1</meta:user-defined>
    <meta:user-defined meta:name="OVERHEIDop.straatnaam">Intendanceplantsoen</meta:user-defined>
    <meta:user-defined meta:name="OVERHEIDop.woonplaats">Velp</meta:user-defined>
    <meta:user-defined meta:name="DCTERMS.W3CDTF/DCTERMS.available">2019-09-23</meta:user-defined>
    <meta:user-defined meta:name="DCTERMS.W3CDTF/OVERHEIDop.jaargang">2019</meta:user-defined>
    <meta:user-defined meta:name="OVERHEIDop.publicationIssue">232173</meta:user-defined>
    <meta:user-defined meta:name="OVERHEIDop.GmbID/DC.identifier">gmb-2019-232173</meta:user-defined>
    <meta:user-defined meta:name="OVERHEIDop.versieInformatie"/>
  </office:meta>
</office:document-meta>
</file>