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op de woning en een dakterras op de aanbouw van de woning, Willem Hedastraat 9 te Utrecht,  HZ_WABO-19-26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Hedastraat 9 te Utrecht</text:p>
            <text:p text:style-name="common-al">HZ_WABO-19-26317</text:p>
            <text:p text:style-name="common-al">Toelichting: het bouwen van een dakopbouw op de woning en een dakterras op de aanbouw van 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170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7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70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848.04 457446.2</meta:user-defined>
    <meta:user-defined meta:name="DC.title">Verlenging beslistermijn omgevingsvergunning, het bouwen van een dakopbouw op de woning en een dakterras op de aanbouw van de woning, Willem Hedastraat 9 te Utrecht,  HZ_WABO-19-26317</meta:user-defined>
    <meta:user-defined meta:name="OVERHEID.PostcodeHuisnummer/OVERHEIDop.postcodeHuisnummer">3552AR 1</meta:user-defined>
    <meta:user-defined meta:name="OVERHEIDop.straatnaam">Paulus van Vianenstraat</meta:user-defined>
    <meta:user-defined meta:name="OVERHEIDop.woonplaats">Utrecht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170</meta:user-defined>
    <meta:user-defined meta:name="OVERHEIDop.GmbID/DC.identifier">gmb-2019-232170</meta:user-defined>
    <meta:user-defined meta:name="OVERHEIDop.versieInformatie"/>
  </office:meta>
</office:document-meta>
</file>