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straat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anuari 2019 heeft de gemeente een aanvraag ontvangen voor het uitbreiden van de woning op locatie Bijlstraat 5 te Bussum. De aanvraag is geregistreerd onder zaaknummer HZ_WABO-19-0170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21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jlstraat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217</meta:user-defined>
    <meta:user-defined meta:name="OVERHEIDop.GmbID/DC.identifier">gmb-2019-23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PH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36.69 475739.76</meta:user-defined>
    <meta:user-defined meta:name="OVERHEIDop.versieInformatie"/>
  </office:meta>
</office:document-meta>
</file>