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37 en 37-1, 9726 BB Groningen – splitsen in 2 appartementen (verzenddatum 09-09-2019, dossiernummer 2019703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16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6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6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0 581211</meta:user-defined>
    <meta:user-defined meta:name="DC.title">Verleende omgevingsvergunning: Paterswoldseweg 37 en 37-1, 9726 BB Groningen – splitsen in 2 appartementen (verzenddatum 09-09-2019, dossiernummer 201970393)</meta:user-defined>
    <meta:user-defined meta:name="OVERHEID.PostcodeHuisnummer/OVERHEIDop.postcodeHuisnummer">9726BB 37</meta:user-defined>
    <meta:user-defined meta:name="OVERHEIDop.straatnaam">Paterswoldse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169</meta:user-defined>
    <meta:user-defined meta:name="OVERHEIDop.GmbID/DC.identifier">gmb-2019-232169</meta:user-defined>
    <meta:user-defined meta:name="OVERHEIDop.versieInformatie"/>
  </office:meta>
</office:document-meta>
</file>