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di Drachten B.V., Kajuit 287 Groningen – veranderen van een Aldi supermarkt. Activiteiten: Afdeling 2.2 Lozingen; Afdeling 2.6 Energiebesparing (2019740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540 584178</meta:user-defined>
    <meta:user-defined meta:name="DC.title">Ontvangen melding Activiteitenbesluit: Aldi Drachten B.V., Kajuit 287 Groningen – veranderen van een Aldi supermarkt. Activiteiten: Afdeling 2.2 Lozingen; Afdeling 2.6 Energiebesparing (201974006)</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62</meta:user-defined>
    <meta:user-defined meta:name="OVERHEIDop.GmbID/DC.identifier">gmb-2019-232162</meta:user-defined>
    <meta:user-defined meta:name="OVERHEIDop.versieInformatie"/>
  </office:meta>
</office:document-meta>
</file>