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Kerkweg 19 Pijnacker, bouwen dakkapel voorzijde (4581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kapel voorzijde</text:p>
            <text:p text:style-name="common-al">OLO-nummer                   4581831</text:p>
            <text:p text:style-name="common-al">Dossiernummer               O19-0520 </text:p>
            <text:p text:style-name="common-al">Locatie                                 Kerkweg 19 Pijnacker</text:p>
            <text:p text:style-name="common-al">Postcode                            2641 GA</text:p>
            <text:p text:style-name="common-al">Datum besluit                   11 sept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14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4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4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346 448144</meta:user-defined>
    <meta:user-defined meta:name="DC.title">Verleende omgevingsvergunning (Wabo), Kerkweg 19 Pijnacker, bouwen dakkapel voorzijde (4581831)</meta:user-defined>
    <meta:user-defined meta:name="OVERHEID.PostcodeHuisnummer/OVERHEIDop.postcodeHuisnummer">2641GA 19</meta:user-defined>
    <meta:user-defined meta:name="OVERHEIDop.straatnaam">Kerkweg</meta:user-defined>
    <meta:user-defined meta:name="OVERHEIDop.woonplaats">Pijnacke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48</meta:user-defined>
    <meta:user-defined meta:name="OVERHEIDop.GmbID/DC.identifier">gmb-2019-232148</meta:user-defined>
    <meta:user-defined meta:name="OVERHEIDop.versieInformatie"/>
  </office:meta>
</office:document-meta>
</file>