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Uitschrijving Opvangvoorziening KDO Schoolstraat (KDV) te Gassel, Schoolstraat 8 te Gas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Grave maken bekend, dat op grond van artikel 8 Besluit landelijk register kinderopvang en register buitenlandse kinderopvang de opvangvoorziening KDO Schoolstraat (KDV), Schoolstraat 8 in Gassel registratienummer LRK 638876783 per 20 september 2019 is verwijderd uit het Landelijk Register Kinderopvang met als reden sluiting van de opvanglocatie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213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Zorg en gezondheid | Organisatie en beleid</meta:user-defined>
    <meta:user-defined meta:name="DC.source">artikel 8, vierde lid, van het Besluit landelijk register kinderopvang, register buitenlandse kinderopvang en personenregister kinderopvang]|[1.0:c:BWBR0030892&amp;artikel=8&amp;lid=4&amp;g=2019-01-01</meta:user-defined>
    <dc:language>nl</dc:language>
    <meta:user-defined meta:name="OVERHEID.Gemeente/DC.spatial">Grave</meta:user-defined>
    <meta:user-defined meta:name="OVERHEID.EPSG28992/DC.spatial">182026 416947</meta:user-defined>
    <meta:user-defined meta:name="DC.title">Gemeente Grave – Uitschrijving Opvangvoorziening KDO Schoolstraat (KDV) te Gassel, Schoolstraat 8 te Gassel</meta:user-defined>
    <meta:user-defined meta:name="OVERHEID.PostcodeHuisnummer/OVERHEIDop.postcodeHuisnummer">5438AC 8</meta:user-defined>
    <meta:user-defined meta:name="OVERHEIDop.straatnaam">Schoolstraat</meta:user-defined>
    <meta:user-defined meta:name="OVERHEIDop.woonplaats">Gass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34</meta:user-defined>
    <meta:user-defined meta:name="OVERHEIDop.GmbID/DC.identifier">gmb-2019-232134</meta:user-defined>
    <meta:user-defined meta:name="OVERHEIDop.versieInformatie"/>
  </office:meta>
</office:document-meta>
</file>