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Kavel 29 Landerij Langeraar - het bouwen van een nieuwe woning en aanleggen van een 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29 Landerij Langeraar - zaak nr. W-2019-0218 - aanvraag  omgevingsvergunning  voor het bouwen van een nieuwe woning en aanleggen van een  uitrit - ingekomen 26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13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3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3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37.21 467722.51</meta:user-defined>
    <meta:user-defined meta:name="DC.title">Aanvraag omgevingsvergunning ingekomen, Kavel 29 Landerij Langeraar - het bouwen van een nieuwe woning en aanleggen van een  uitrit</meta:user-defined>
    <meta:user-defined meta:name="OVERHEID.PostcodeHuisnummer/OVERHEIDop.postcodeHuisnummer">2461ND 16</meta:user-defined>
    <meta:user-defined meta:name="OVERHEIDop.straatnaam">Landerij</meta:user-defined>
    <meta:user-defined meta:name="OVERHEIDop.woonplaats">Ter Aa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30</meta:user-defined>
    <meta:user-defined meta:name="OVERHEIDop.GmbID/DC.identifier">gmb-2019-232130</meta:user-defined>
    <meta:user-defined meta:name="OVERHEIDop.versieInformatie"/>
  </office:meta>
</office:document-meta>
</file>