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 sloop- en brandmeldingen akkoord ter kennisgeving , Koningshof 92 Pijnacker, slopen woning en verwijdere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slopen woning en verwijderen asbest </text:p>
            <text:p text:style-name="common-al">OLO-nummer                   4146423</text:p>
            <text:p text:style-name="common-al">Dossiernummer               O19-0039 </text:p>
            <text:p text:style-name="common-al">Locatie                                 Koningshof 92 Pijnacker</text:p>
            <text:p text:style-name="common-al">Postcode                            2641 GV</text:p>
            <text:p text:style-name="common-al">Datum besluit                   24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1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 sloop- en brandmeldingen akkoord ter kennisgeving , Koningshof 92 Pijnacker, slopen woning en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213</meta:user-defined>
    <meta:user-defined meta:name="OVERHEIDop.GmbID/DC.identifier">gmb-2019-23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GV 50</meta:user-defined>
    <meta:user-defined meta:name="OVERHEIDop.woonplaats">Pijnacker</meta:user-defined>
    <meta:user-defined meta:name="OVERHEIDop.straatnaam">Koningshof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464 447611</meta:user-defined>
    <meta:user-defined meta:name="OVERHEIDop.versieInformatie"/>
  </office:meta>
</office:document-meta>
</file>