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ldleeuweriklande 6 (kavel 2) Pijnacker, bouwen woning en maken uitweg (431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en maken uitweg</text:p>
            <text:p text:style-name="common-al">OLO-nummer                   4311637</text:p>
            <text:p text:style-name="common-al">Dossiernummer               O19-0211 </text:p>
            <text:p text:style-name="common-al">Locatie                                 Veldleeuweriklande 6 (kavel 2) Pijnacker                             </text:p>
            <text:p text:style-name="common-al">Postcode                            2642 AL</text:p>
            <text:p text:style-name="common-al">Datum besluit                   13 sept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12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2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 (Wabo), Veldleeuweriklande 6 (kavel 2) Pijnacker, bouwen woning en maken uitweg (4311637)</meta:user-defined>
    <meta:user-defined meta:name="OVERHEID.PostcodeHuisnummer/OVERHEIDop.postcodeHuisnummer">2642AL 8</meta:user-defined>
    <meta:user-defined meta:name="OVERHEIDop.straatnaam">Veldleeuweriklande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28</meta:user-defined>
    <meta:user-defined meta:name="OVERHEIDop.GmbID/DC.identifier">gmb-2019-232128</meta:user-defined>
    <meta:user-defined meta:name="OVERHEIDop.versieInformatie"/>
  </office:meta>
</office:document-meta>
</file>