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Dorpsstraat 114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heeft de gemeente een aanvraag ontvangen voor een drank- en horecavergunning voor restaurant Aan de Lek op/aan de locatie Dorpsstraat 114 in Krimpen aan de Lek. De aanvraag is geregistreerd onder zaaknummer SXO-2019229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12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2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2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390 434017</meta:user-defined>
    <meta:user-defined meta:name="DC.title">Kennisgeving ontvangst aanvraag drank- en horecavergunning, Dorpsstraat 114 in Krimpen aan de Lek</meta:user-defined>
    <meta:user-defined meta:name="OVERHEID.PostcodeHuisnummer/OVERHEIDop.postcodeHuisnummer">2931AG 114</meta:user-defined>
    <meta:user-defined meta:name="OVERHEIDop.straatnaam">Dorpsstraat</meta:user-defined>
    <meta:user-defined meta:name="OVERHEIDop.woonplaats">Krimpen aan de Lek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120</meta:user-defined>
    <meta:user-defined meta:name="OVERHEIDop.GmbID/DC.identifier">gmb-2019-232120</meta:user-defined>
    <meta:user-defined meta:name="OVERHEIDop.versieInformatie"/>
  </office:meta>
</office:document-meta>
</file>