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Anemoonstraat 1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Anemoonstraat 10, het verwijderen van asbesthoudend materiaal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11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1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1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dc:language>nl</dc:language>
    <meta:user-defined meta:name="OVERHEIDop.referentienummer">1022614</meta:user-defined>
    <meta:user-defined meta:name="OVERHEID.EPSG28992/DC.spatial">153310 463514</meta:user-defined>
    <meta:user-defined meta:name="DC.title">Amersfoort, Soesterkwartier/Isselt, Ingediende sloopmelding, Anemoonstraat 10, het verwijderen van asbesthoudend materiaal, Rechtsmiddel: Geen. Ter informatie.</meta:user-defined>
    <meta:user-defined meta:name="OVERHEID.PostcodeHuisnummer/OVERHEIDop.postcodeHuisnummer">3812WE 10</meta:user-defined>
    <meta:user-defined meta:name="OVERHEIDop.straatnaam">Anemoonstraat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117</meta:user-defined>
    <meta:user-defined meta:name="OVERHEIDop.GmbID/DC.identifier">gmb-2019-232117</meta:user-defined>
    <meta:user-defined meta:name="OVERHEIDop.versieInformatie"/>
  </office:meta>
</office:document-meta>
</file>