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en ontheffing sluitingstijden voor     Eetcafé Bozlust op 27 april, 5 mei, 16 augustus, 17 augustus en 18 augu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390</text:span>
          </text:p>
            <text:p text:style-name="tussenkopcur"/>
            <text:p text:style-name="common-al">De vergunning is naar de aanvrager verzonden op 29 januari 2019              </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21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en ontheffing sluitingstijden voor     Eetcafé Bozlust op 27 april, 5 mei, 16 augustus, 17 augustus en 18 augustu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11</meta:user-defined>
    <meta:user-defined meta:name="OVERHEIDop.GmbID/DC.identifier">gmb-2019-232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R 368a</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39 462730</meta:user-defined>
    <meta:user-defined meta:name="OVERHEIDop.versieInformatie"/>
  </office:meta>
</office:document-meta>
</file>