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venkerkerweg 8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4807</text:p>
            <text:p text:style-name="common-al">Gemeente Amstelveen heeft op 18 september 2019 besloten om de beslistermijn voor de aanvraag voor een omgevingsvergunning voor het veranderen van de brandcompartimenten te verlengen voor een periode van maximaal 6 weken. De locatie is Bovenkerkerweg 8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0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0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0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44.08 476757.01</meta:user-defined>
    <meta:user-defined meta:name="DC.title">Gemeente  Amstelveen - beslistermijn omgevingsvergunning verlengd - Bovenkerkerweg 81 in Amstelveen</meta:user-defined>
    <meta:user-defined meta:name="OVERHEID.PostcodeHuisnummer/OVERHEIDop.postcodeHuisnummer">1187XC 81</meta:user-defined>
    <meta:user-defined meta:name="OVERHEIDop.straatnaam">Bovenkerkerweg</meta:user-defined>
    <meta:user-defined meta:name="OVERHEIDop.woonplaats">Amstelve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109</meta:user-defined>
    <meta:user-defined meta:name="OVERHEIDop.GmbID/DC.identifier">gmb-2019-232109</meta:user-defined>
    <meta:user-defined meta:name="OVERHEIDop.versieInformatie"/>
  </office:meta>
</office:document-meta>
</file>