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het bouwen van een rundveestal met bedrijfswo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het bouwen van een rundveestal met bedrijfswoning op het perceel Woldweg 8A te IJsselmuiden.</text:p>
            <text:p text:style-name="common-al">
            <text:span text:style-name="nadrukvet">Planbeschrijving</text:span>
          </text:p>
            <text:p text:style-name="common-al">Met dit plan worden de bestaande varkensstallen op het perceel gesloopt en wordt er een rundveestal met een bedrijfswoning teruggebouwd. Hiervoor is afwijking van de geldende planologische regeling (het bestemmingsplan Glastuinbouwgebied Koekoekspolder 2014) nodig, omdat de werkzaamheden op grond van de geldende regels niet mogelijk zijn.</text:p>
            <text:p text:style-name="common-al">
            <text:span text:style-name="nadrukvet">Inzage</text:span>
          </text:p>
            <text:p text:style-name="common-al">De beschikking ligt met ingang van 25 september 2019 tot en met 6 november 2019 tijdens openingstijden ter inzage in het stadhuis. Ook kunt u het besluit inzien op <text:a xlink:href="http://www.kampen.nl/bekendmakingen" xlink:type="simple">www.kampen.nl/bekendmakingen</text:a> en op <text:a xlink:href="http://www.ruimtelijkeplannen.nl" xlink:type="simple">www.ruimtelijkeplannen.nl</text:a>. Het planidentificatienummer (ID) is NL.IMRO.0166.00991256-VB01.</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210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0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Ruimte en infrastructuur | Organisatie en beleid</meta:user-defined>
    <meta:user-defined meta:name="OVERHEIDop.referentienummer">2909-2018</meta:user-defined>
    <dc:language>nl</dc:language>
    <meta:user-defined meta:name="OVERHEID.EPSG28992/DC.spatial">193678 509736</meta:user-defined>
    <meta:user-defined meta:name="DC.title">Besluit omgevingsvergunning (uitgebreide procedure) voor het bouwen van een rundveestal met bedrijfswoning</meta:user-defined>
    <meta:user-defined meta:name="OVERHEID.PostcodeHuisnummer/OVERHEIDop.postcodeHuisnummer">8271PL 6</meta:user-defined>
    <meta:user-defined meta:name="OVERHEIDop.straatnaam">Woldweg</meta:user-defined>
    <meta:user-defined meta:name="OVERHEIDop.woonplaats">IJsselmuiden</meta:user-defined>
    <meta:user-defined meta:name="DCTERMS.W3CDTF/DCTERMS.available">2019-09-24</meta:user-defined>
    <meta:user-defined meta:name="DCTERMS.W3CDTF/OVERHEIDop.jaargang">2019</meta:user-defined>
    <meta:user-defined meta:name="OVERHEIDop.publicationIssue">232108</meta:user-defined>
    <meta:user-defined meta:name="OVERHEIDop.GmbID/DC.identifier">gmb-2019-232108</meta:user-defined>
    <meta:user-defined meta:name="OVERHEIDop.versieInformatie"/>
  </office:meta>
</office:document-meta>
</file>