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woning - Graafschedijk ongenummerd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bouwen van een woning (zaaknr.: Z/19/238834)</text:p>
            <text:p text:style-name="common-al">Locatie:  Graafschedijk ongenummerd te Escharen</text:p>
            <text:p text:style-name="common-al">   kad. bekend gemeente Grave, </text:p>
            <text:p text:style-name="common-al">    (postcodegebied xxxx)</text:p>
            <text:p text:style-name="common-al">Datum ontvangen: 12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3210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0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0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862 417174</meta:user-defined>
    <meta:user-defined meta:name="DC.title">Gemeente Grave – Omgevingsvergunning aangevraagd voor het bouwen van een woning - Graafschedijk ongenummerd te Escharen</meta:user-defined>
    <meta:user-defined meta:name="OVERHEID.PostcodeHuisnummer/OVERHEIDop.postcodeHuisnummer">5364</meta:user-defined>
    <meta:user-defined meta:name="OVERHEIDop.straatnaam">Graafschedijk</meta:user-defined>
    <meta:user-defined meta:name="OVERHEIDop.woonplaats">Eschar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06</meta:user-defined>
    <meta:user-defined meta:name="OVERHEIDop.GmbID/DC.identifier">gmb-2019-232106</meta:user-defined>
    <meta:user-defined meta:name="OVERHEIDop.versieInformatie"/>
  </office:meta>
</office:document-meta>
</file>