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ortterreinstraat 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carport</text:p>
            <text:p text:style-name="common-al">Locatie:  Sportterreinstraat 4, 9648 CB  Wildervank</text:p>
            <text:p text:style-name="common-al">Datum besluit: 17 september 2019</text:p>
            <text:p text:style-name="common-al">Datum verzending:  17 september 2019 (zaaknummer 85400)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210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0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0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5400</meta:user-defined>
    <dc:language>nl</dc:language>
    <meta:user-defined meta:name="OVERHEID.EPSG28992/DC.spatial">254374 568478</meta:user-defined>
    <meta:user-defined meta:name="DC.title">Omgevingsvergunning verleend, Sportterreinstraat 4, bouw</meta:user-defined>
    <meta:user-defined meta:name="OVERHEID.PostcodeHuisnummer/OVERHEIDop.postcodeHuisnummer">9648CB 4</meta:user-defined>
    <meta:user-defined meta:name="OVERHEIDop.straatnaam">Sportterreinstraat</meta:user-defined>
    <meta:user-defined meta:name="OVERHEIDop.woonplaats">Wildervank</meta:user-defined>
    <meta:user-defined meta:name="DCTERMS.W3CDTF/DCTERMS.available">2019-09-24</meta:user-defined>
    <meta:user-defined meta:name="DCTERMS.W3CDTF/OVERHEIDop.jaargang">2019</meta:user-defined>
    <meta:user-defined meta:name="OVERHEIDop.publicationIssue">232103</meta:user-defined>
    <meta:user-defined meta:name="OVERHEIDop.GmbID/DC.identifier">gmb-2019-232103</meta:user-defined>
    <meta:user-defined meta:name="OVERHEIDop.versieInformatie"/>
  </office:meta>
</office:document-meta>
</file>