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iezenhorst 7 in Sassenheim, Kenmerk Z-19-068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8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iezenhorst 7 in Sassenheim, Kenmerk Z-19-068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321</meta:user-defined>
    <meta:user-defined meta:name="OVERHEIDop.GmbID/DC.identifier">gmb-2019-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G 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04.43 471379.99</meta:user-defined>
    <meta:user-defined meta:name="OVERHEID.EPSG28992/DC.spatial">95495.67 471370</meta:user-defined>
    <meta:user-defined meta:name="OVERHEIDop.versieInformatie"/>
  </office:meta>
</office:document-meta>
</file>