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Mr. J.R. Moddermastraat 9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de zonnepanelen </text:p>
            <text:p text:style-name="common-al">Locatie: Mr. J.R. Moddermanstraat 9, 9641 EE te Veendam </text:p>
            <text:p text:style-name="last-al">Datum ontvangst: 15 september 2019 (zaaknummer 91448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209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9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1448</meta:user-defined>
    <dc:language>nl</dc:language>
    <meta:user-defined meta:name="OVERHEID.EPSG28992/DC.spatial">255019 570136</meta:user-defined>
    <meta:user-defined meta:name="DC.title">Ontvangen aanvraag omgevingsvergunning, Mr. J.R. Moddermastraat 9 te Veendam, bouw</meta:user-defined>
    <meta:user-defined meta:name="OVERHEID.PostcodeHuisnummer/OVERHEIDop.postcodeHuisnummer">9641EE 9</meta:user-defined>
    <meta:user-defined meta:name="OVERHEIDop.straatnaam">Mr. J.R. Moddermanstraat</meta:user-defined>
    <meta:user-defined meta:name="OVERHEIDop.woonplaats">Veenda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099</meta:user-defined>
    <meta:user-defined meta:name="OVERHEIDop.GmbID/DC.identifier">gmb-2019-232099</meta:user-defined>
    <meta:user-defined meta:name="OVERHEIDop.versieInformatie"/>
  </office:meta>
</office:document-meta>
</file>