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Internationaal volleybaltoernooi op 15 november tot 17 november 2019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september 2019, zaaknummer Z19-055088</text:span>
          </text:p>
            <text:p text:style-name="common-al">Internationaal volleybaltoernooi op 15 november tot 17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09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5088</meta:user-defined>
    <dc:language>nl</dc:language>
    <meta:user-defined meta:name="OVERHEID.EPSG28992/DC.spatial">119887 481553</meta:user-defined>
    <meta:user-defined meta:name="DC.title">Gemeente Amstelveen - melding akkoord voor Internationaal volleybaltoernooi op 15 november tot 17 november 2019 -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98</meta:user-defined>
    <meta:user-defined meta:name="OVERHEIDop.GmbID/DC.identifier">gmb-2019-232098</meta:user-defined>
    <meta:user-defined meta:name="OVERHEIDop.versieInformatie"/>
  </office:meta>
</office:document-meta>
</file>