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Veldleeuweriklande 18 (kavel 14) Pijnacker, bouwen woning (4278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</text:p>
            <text:p text:style-name="common-al">OLO-nummer                   4278995</text:p>
            <text:p text:style-name="common-al">Dossiernummer               O19-0196 </text:p>
            <text:p text:style-name="common-al">Locatie                                 Veldleeuweriklande 18 (kavel 14) Pijnacker</text:p>
            <text:p text:style-name="common-al">Datum besluit                   13 sept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09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 (Wabo), Veldleeuweriklande 18 (kavel 14) Pijnacker, bouwen woning (4278995)</meta:user-defined>
    <meta:user-defined meta:name="OVERHEID.PostcodeHuisnummer/OVERHEIDop.postcodeHuisnummer">2642AL 8</meta:user-defined>
    <meta:user-defined meta:name="OVERHEIDop.straatnaam">Veldleeuweriklande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97</meta:user-defined>
    <meta:user-defined meta:name="OVERHEIDop.GmbID/DC.identifier">gmb-2019-232097</meta:user-defined>
    <meta:user-defined meta:name="OVERHEIDop.versieInformatie"/>
  </office:meta>
</office:document-meta>
</file>