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 Leuke 2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Bronckhorst een melding ontvangen voor het veranderen van een inrichting aan de de Leuke 2 in Vorden. De melding is geregistreerd onder kenmerk 187629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09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9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9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870 457503</meta:user-defined>
    <meta:user-defined meta:name="DC.title">milieumelding: de Leuke 2 in Vorden, het veranderen van een inrichting</meta:user-defined>
    <meta:user-defined meta:name="OVERHEID.PostcodeHuisnummer/OVERHEIDop.postcodeHuisnummer">7251LL 2</meta:user-defined>
    <meta:user-defined meta:name="OVERHEIDop.straatnaam">De Leuke</meta:user-defined>
    <meta:user-defined meta:name="OVERHEIDop.woonplaats">Vorden</meta:user-defined>
    <meta:user-defined meta:name="DCTERMS.W3CDTF/DCTERMS.available">2019-09-23</meta:user-defined>
    <meta:user-defined meta:name="DCTERMS.W3CDTF/OVERHEIDop.jaargang">2019</meta:user-defined>
    <meta:user-defined meta:name="OVERHEIDop.externeBijlage">beoordeling milieumelding|exb-2019-45594</meta:user-defined>
    <meta:user-defined meta:name="OVERHEIDop.publicationIssue">232093</meta:user-defined>
    <meta:user-defined meta:name="OVERHEIDop.GmbID/DC.identifier">gmb-2019-232093</meta:user-defined>
    <meta:user-defined meta:name="OVERHEIDop.versieInformatie"/>
  </office:meta>
</office:document-meta>
</file>