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gymzaal - Robijnlaan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gymzaal (zaaknr.: Z/19/239064)</text:p>
            <text:p text:style-name="common-al">Locatie:  Robijnlaan ongenummerd te Cuijk</text:p>
            <text:p text:style-name="common-al">   kad. bekend gemeente Cuijk, </text:p>
            <text:p text:style-name="common-al">    sectie A, nr. 04014 </text:p>
            <text:p text:style-name="common-al">   (postcodegebied xxxx)</text:p>
            <text:p text:style-name="common-al">Datum ontvangen: 16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209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437 416860</meta:user-defined>
    <meta:user-defined meta:name="DC.title">Gemeente Cuijk – Omgevingsvergunning aangevraagd voor het bouwen van een gymzaal - Robijnlaan ongenummerd te Cuijk</meta:user-defined>
    <meta:user-defined meta:name="OVERHEID.PostcodeHuisnummer/OVERHEIDop.postcodeHuisnummer">5431ZP 36</meta:user-defined>
    <meta:user-defined meta:name="OVERHEIDop.straatnaam">Robijnlaan</meta:user-defined>
    <meta:user-defined meta:name="OVERHEIDop.woonplaats">Cuijk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90</meta:user-defined>
    <meta:user-defined meta:name="OVERHEIDop.GmbID/DC.identifier">gmb-2019-232090</meta:user-defined>
    <meta:user-defined meta:name="OVERHEIDop.versieInformatie"/>
  </office:meta>
</office:document-meta>
</file>