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44 en 44a, 9712 NM Groningen – wijzigen verleende vergunning ova201172243 (verwijderen dakterras en buitentrap en wijzigen onzelfstandige kamers in zelfstandige woningen) (verzenddatum 13-09-2019, dossiernummer 2019725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1 582537</meta:user-defined>
    <meta:user-defined meta:name="DC.title">Verleende omgevingsvergunning: Nieuwe Ebbingestraat 44 en 44a, 9712 NM Groningen – wijzigen verleende vergunning ova201172243 (verwijderen dakterras en buitentrap en wijzigen onzelfstandige kamers in zelfstandige woningen) (verzenddatum 13-09-2019, dossiernummer 201972538)</meta:user-defined>
    <meta:user-defined meta:name="OVERHEID.PostcodeHuisnummer/OVERHEIDop.postcodeHuisnummer">9712NM 44a</meta:user-defined>
    <meta:user-defined meta:name="OVERHEIDop.straatnaam">Nieuwe Ebbing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88</meta:user-defined>
    <meta:user-defined meta:name="OVERHEIDop.GmbID/DC.identifier">gmb-2019-232088</meta:user-defined>
    <meta:user-defined meta:name="OVERHEIDop.versieInformatie"/>
  </office:meta>
</office:document-meta>
</file>