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Vijver 3 en 5A t/m 5D, het verbouwen van het pand tot 4 appartementen en 1 kleine woning, 12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Vijver 3 en 5A t/m 5D, het verbouwen van het pand tot 4 appartementen en 1 kleine woning, 12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08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8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8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112</meta:user-defined>
    <dc:language>nl</dc:language>
    <meta:user-defined meta:name="OVERHEID.EPSG28992/DC.spatial">155105 463177</meta:user-defined>
    <meta:user-defined meta:name="DC.title">Amersfoort, Binnenstad, Omgevingsvergunning, Verleende vergunning (reguliere procedure), Vijver 3 en 5A t/m 5D, het verbouwen van het pand tot 4 appartementen en 1 kleine woning, 12-09-2019. Rechtsmiddel: Bezwaar</meta:user-defined>
    <meta:user-defined meta:name="OVERHEID.PostcodeHuisnummer/OVERHEIDop.postcodeHuisnummer">3811CL 3</meta:user-defined>
    <meta:user-defined meta:name="OVERHEIDop.straatnaam">Vijver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084</meta:user-defined>
    <meta:user-defined meta:name="OVERHEIDop.GmbID/DC.identifier">gmb-2019-232084</meta:user-defined>
    <meta:user-defined meta:name="OVERHEIDop.versieInformatie"/>
  </office:meta>
</office:document-meta>
</file>