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areveldstraat 33a, afwijken van het bestemmingspl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toevoegen van een woning </text:p>
            <text:p text:style-name="common-al">Locatie: Bareveldstraat 33a 9648 GV te Wildervank </text:p>
            <text:p text:style-name="last-al">Datum ontvangst: 5 september 2019 (zaaknummer 89822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32082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082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082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89822</meta:user-defined>
    <dc:language>nl</dc:language>
    <meta:user-defined meta:name="OVERHEID.EPSG28992/DC.spatial">252893 563949</meta:user-defined>
    <meta:user-defined meta:name="DC.title">Ontvangen aanvraag omgevingsvergunning, Bareveldstraat 33a, afwijken van het bestemmingsplan</meta:user-defined>
    <meta:user-defined meta:name="OVERHEID.PostcodeHuisnummer/OVERHEIDop.postcodeHuisnummer">9648GV 33</meta:user-defined>
    <meta:user-defined meta:name="OVERHEIDop.straatnaam">Bareveldstraat</meta:user-defined>
    <meta:user-defined meta:name="OVERHEIDop.woonplaats">Wildervank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2082</meta:user-defined>
    <meta:user-defined meta:name="OVERHEIDop.GmbID/DC.identifier">gmb-2019-232082</meta:user-defined>
    <meta:user-defined meta:name="OVERHEIDop.versieInformatie"/>
  </office:meta>
</office:document-meta>
</file>