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januari 2019,<text:span text:style-name="nadrukvet"> Circus Barani </text:span>op 6 en 9 februari 2019 van 15.00 uur tot 17.00 uur, op 7 en 8 februari 2019 van 17.00 uur tot 19.00 uur en op 10 februari 2019 van 14.00 uur tot 16.00 uur op het terrein bij de Gaanderij in Alphen.</text:p>
            <text:p text:style-name="common-al">Belanghebbenden kunnen bezwaar maken tege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0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08</meta:user-defined>
    <meta:user-defined meta:name="OVERHEIDop.GmbID/DC.identifier">gmb-2019-23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GB 17</meta:user-defined>
    <meta:user-defined meta:name="OVERHEIDop.woonplaats">Alphen</meta:user-defined>
    <meta:user-defined meta:name="OVERHEIDop.straatnaam">Gaanderij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7 388480</meta:user-defined>
    <meta:user-defined meta:name="OVERHEIDop.versieInformatie"/>
  </office:meta>
</office:document-meta>
</file>