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Kerkweg 19 Pijnacker, bouwen dakkapel achterzijde (458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achterzijde</text:p>
            <text:p text:style-name="common-al">OLO-nummer                   4581939</text:p>
            <text:p text:style-name="common-al">Dossiernummer               O19-0521 </text:p>
            <text:p text:style-name="common-al">Locatie                                 Kerkweg 19 Pijnacker</text:p>
            <text:p text:style-name="common-al">Postcode                            2641 GA</text:p>
            <text:p text:style-name="common-al">Datum besluit                   11 sept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7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46 448144</meta:user-defined>
    <meta:user-defined meta:name="DC.title">Verleende omgevingsvergunning (Wabo), Kerkweg 19 Pijnacker, bouwen dakkapel achterzijde (4581939)</meta:user-defined>
    <meta:user-defined meta:name="OVERHEID.PostcodeHuisnummer/OVERHEIDop.postcodeHuisnummer">2641GA 19</meta:user-defined>
    <meta:user-defined meta:name="OVERHEIDop.straatnaam">Kerkweg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76</meta:user-defined>
    <meta:user-defined meta:name="OVERHEIDop.GmbID/DC.identifier">gmb-2019-232076</meta:user-defined>
    <meta:user-defined meta:name="OVERHEIDop.versieInformatie"/>
  </office:meta>
</office:document-meta>
</file>