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't  Zand t.h.v. nr. 15, het tijdelijk plaatsen van een hoogwerker en  rolsteiger van 9 t/m 21 september 2019, 11-09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't Zand t.h.v. nr. 15, het tijdelijk plaatsen van een hoogwerker en rolsteiger van 9 t/m 21 september 2019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46</meta:user-defined>
    <dc:language>nl</dc:language>
    <meta:user-defined meta:name="OVERHEID.EPSG28992/DC.spatial">155096 463356</meta:user-defined>
    <meta:user-defined meta:name="DC.title">Amersfoort, Binnenstad, Vergunning voor tijdelijk gebruik van de weg, 't  Zand t.h.v. nr. 15, het tijdelijk plaatsen van een hoogwerker en  rolsteiger van 9 t/m 21 september 2019, 11-09-2019. Rechtsmiddel:  Bezwaar</meta:user-defined>
    <meta:user-defined meta:name="OVERHEID.PostcodeHuisnummer/OVERHEIDop.postcodeHuisnummer">3811GB 15</meta:user-defined>
    <meta:user-defined meta:name="OVERHEIDop.straatnaam">'t Zand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74</meta:user-defined>
    <meta:user-defined meta:name="OVERHEIDop.GmbID/DC.identifier">gmb-2019-232074</meta:user-defined>
    <meta:user-defined meta:name="OVERHEIDop.versieInformatie"/>
  </office:meta>
</office:document-meta>
</file>