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Jselweg 23 in Vierakker, het saneren van asbest van de woning en de schuur</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Bronckhorst een melding ontvangen voor het saneren van asbest van de woning en de schuur aan de IJselweg 23 in Vierakker. De melding is geregistreerd onder kenmerk 187629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06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32 457925</meta:user-defined>
    <meta:user-defined meta:name="OVERHEID.EPSG28992/DC.spatial">212636.83 457909.92</meta:user-defined>
    <meta:user-defined meta:name="DC.title">sloopmelding: IJselweg 23 in Vierakker, het saneren van asbest van de woning en de schuur</meta:user-defined>
    <meta:user-defined meta:name="OVERHEID.PostcodeHuisnummer/OVERHEIDop.postcodeHuisnummer">7233SJ 23</meta:user-defined>
    <meta:user-defined meta:name="OVERHEID.PostcodeHuisnummer/OVERHEIDop.postcodeHuisnummer">7233SJ 23</meta:user-defined>
    <meta:user-defined meta:name="OVERHEIDop.straatnaam">IJselweg</meta:user-defined>
    <meta:user-defined meta:name="OVERHEIDop.straatnaam">IJselweg</meta:user-defined>
    <meta:user-defined meta:name="OVERHEIDop.woonplaats">Vierakker</meta:user-defined>
    <meta:user-defined meta:name="OVERHEIDop.woonplaats">Vierakker</meta:user-defined>
    <meta:user-defined meta:name="DCTERMS.W3CDTF/DCTERMS.available">2019-09-23</meta:user-defined>
    <meta:user-defined meta:name="DCTERMS.W3CDTF/OVERHEIDop.jaargang">2019</meta:user-defined>
    <meta:user-defined meta:name="OVERHEIDop.externeBijlage">Aanvraagformulier (publiceerbare versie)|exb-2019-45589</meta:user-defined>
    <meta:user-defined meta:name="OVERHEIDop.publicationIssue">232069</meta:user-defined>
    <meta:user-defined meta:name="OVERHEIDop.GmbID/DC.identifier">gmb-2019-232069</meta:user-defined>
    <meta:user-defined meta:name="OVERHEIDop.versieInformatie"/>
  </office:meta>
</office:document-meta>
</file>