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ëlsstraat 83 / 83A, 9718 GG Groningen – verbouwen 2 kamerverhuurpanden met 8 kamers naar 6 zelfstandige woonfuncties (verzenddatum 18-09-2019, dossiernummer 2019734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06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6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6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21 581623</meta:user-defined>
    <meta:user-defined meta:name="DC.title">Verleende omgevingsvergunning: Jozef Israëlsstraat 83 / 83A, 9718 GG Groningen – verbouwen 2 kamerverhuurpanden met 8 kamers naar 6 zelfstandige woonfuncties (verzenddatum 18-09-2019, dossiernummer 201973481)</meta:user-defined>
    <meta:user-defined meta:name="OVERHEID.PostcodeHuisnummer/OVERHEIDop.postcodeHuisnummer">9718GG 83</meta:user-defined>
    <meta:user-defined meta:name="OVERHEIDop.straatnaam">Jozef Israëls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067</meta:user-defined>
    <meta:user-defined meta:name="OVERHEIDop.GmbID/DC.identifier">gmb-2019-232067</meta:user-defined>
    <meta:user-defined meta:name="OVERHEIDop.versieInformatie"/>
  </office:meta>
</office:document-meta>
</file>