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Oude kijk in het Jatstraat 71, Oude Kijk In 'T Jatstr 71 Groningen  – starten van het bedrijf. Activiteiten: Afdeling 2.2 Lozingen; Afdeling 2.6 Energiebesparing (201973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06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6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6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414 582176</meta:user-defined>
    <meta:user-defined meta:name="DC.title">Ontvangen melding Activiteitenbesluit: Oude kijk in het Jatstraat 71, Oude Kijk In 'T Jatstr 71 Groningen  – starten van het bedrijf. Activiteiten: Afdeling 2.2 Lozingen; Afdeling 2.6 Energiebesparing (201973963)</meta:user-defined>
    <meta:user-defined meta:name="OVERHEID.PostcodeHuisnummer/OVERHEIDop.postcodeHuisnummer">9712EE 71</meta:user-defined>
    <meta:user-defined meta:name="OVERHEIDop.straatnaam">Oude Kijk in 't Jatstraat</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2065</meta:user-defined>
    <meta:user-defined meta:name="OVERHEIDop.GmbID/DC.identifier">gmb-2019-232065</meta:user-defined>
    <meta:user-defined meta:name="OVERHEIDop.versieInformatie"/>
  </office:meta>
</office:document-meta>
</file>