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Nieuwstraat 15D, het samenvoegen van 3 appartementen op de eerste  verdieping tot één woning en het plaatsen van een balkon aan de 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15D, het samenvoegen van 3 appartementen op de eerste verdieping tot één woning en het plaatsen van een balkon aan de achtergeve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48</meta:user-defined>
    <dc:language>nl</dc:language>
    <meta:user-defined meta:name="OVERHEID.EPSG28992/DC.spatial">155293 463065</meta:user-defined>
    <meta:user-defined meta:name="DC.title">Amersfoort, Binnenstad, Omgevingsvergunning, Ontvangen aanvragen,  Nieuwstraat 15D, het samenvoegen van 3 appartementen op de eerste  verdieping tot één woning en het plaatsen van een balkon aan de  achtergevel, Rechtsmiddel: Geen. Ter informatie.</meta:user-defined>
    <meta:user-defined meta:name="OVERHEID.PostcodeHuisnummer/OVERHEIDop.postcodeHuisnummer">3811JX 15c</meta:user-defined>
    <meta:user-defined meta:name="OVERHEIDop.straatnaam">Nieuw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63</meta:user-defined>
    <meta:user-defined meta:name="OVERHEIDop.GmbID/DC.identifier">gmb-2019-232063</meta:user-defined>
    <meta:user-defined meta:name="OVERHEIDop.versieInformatie"/>
  </office:meta>
</office:document-meta>
</file>