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mastcode 0355/OVL-030 t.h.v. de Friesestraatweg, Groningen – plaatsen lichtmastreclame (verzenddatum 12-09-2019, dossiernummer 2019739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2 581544</meta:user-defined>
    <meta:user-defined meta:name="DC.title">Verleende omgevingsvergunning: Hoendiep mastcode 0355/OVL-030 t.h.v. de Friesestraatweg, Groningen – plaatsen lichtmastreclame (verzenddatum 12-09-2019, dossiernummer 201973959)</meta:user-defined>
    <meta:user-defined meta:name="OVERHEID.PostcodeHuisnummer/OVERHEIDop.postcodeHuisnummer">9718TG 1011</meta:user-defined>
    <meta:user-defined meta:name="OVERHEIDop.straatnaam">Hoendiep</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61</meta:user-defined>
    <meta:user-defined meta:name="OVERHEIDop.GmbID/DC.identifier">gmb-2019-232061</meta:user-defined>
    <meta:user-defined meta:name="OVERHEIDop.versieInformatie"/>
  </office:meta>
</office:document-meta>
</file>