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47, 2135 DX Hoofddorp, Geldmaat B.V., het vervangen van handelsreclame en het vernieuwen van een geldautomaat, datum besluit: 18-09-2019 (datum besluit is datum bekendmaking), zaak 8999112, OLO-nummer: 444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05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711 479451</meta:user-defined>
    <meta:user-defined meta:name="DC.title">Verleende omgevingsvergunning, Markenburg 147, 2135 DX Hoofddorp, Geldmaat B.V., het vervangen van handelsreclame en het vernieuwen van een geldautomaat, datum besluit: 18-09-2019 (datum besluit is datum bekendmaking), zaak 8999112, OLO-nummer: 4446437.</meta:user-defined>
    <meta:user-defined meta:name="OVERHEID.PostcodeHuisnummer/OVERHEIDop.postcodeHuisnummer">2135DX 147</meta:user-defined>
    <meta:user-defined meta:name="OVERHEIDop.straatnaam">Markenburg</meta:user-defined>
    <meta:user-defined meta:name="OVERHEIDop.woonplaats">Hoofddorp</meta:user-defined>
    <meta:user-defined meta:name="DCTERMS.W3CDTF/DCTERMS.available">2019-09-23</meta:user-defined>
    <meta:user-defined meta:name="DCTERMS.W3CDTF/OVERHEIDop.jaargang">2019</meta:user-defined>
    <meta:user-defined meta:name="OVERHEIDop.publicationIssue">232059</meta:user-defined>
    <meta:user-defined meta:name="OVERHEIDop.GmbID/DC.identifier">gmb-2019-232059</meta:user-defined>
    <meta:user-defined meta:name="OVERHEIDop.versieInformatie"/>
  </office:meta>
</office:document-meta>
</file>