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Wabo), Spirea 36 Nootdorp, kappen van een boom (431610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                                    kappen van een boom </text:p>
            <text:p text:style-name="common-al">OLO-nummer                   4316105</text:p>
            <text:p text:style-name="common-al">Dossiernummer               O19-0492 </text:p>
            <text:p text:style-name="common-al">Locatie                                 Spirea 36 Nootdorp</text:p>
            <text:p text:style-name="common-al">Postcode                            2631 VM</text:p>
            <text:p text:style-name="common-al">Datum besluit                   10 septem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232058</text:span><text:line-break/><text:date style:data-style-name="dag" text:fixed="true" text:date-value="2019-09-23"/><text:line-break/><text:date style:data-style-name="jaar" text:fixed="true" text:date-value="2019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2058</text:span><text:date style:data-style-name="nicedate" text:fixed="true" text:date-value="2019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2058</text:span><text:date style:data-style-name="nicedate" text:fixed="true" text:date-value="2019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Pijnacker-Nootdorp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/OVERHEID.category">Ruimte en infrastructuur | Organisatie en beleid</meta:user-defined>
    <dc:language>nl</dc:language>
    <meta:user-defined meta:name="OVERHEID.EPSG28992/DC.spatial">87858 450718</meta:user-defined>
    <meta:user-defined meta:name="DC.title">Verleende omgevingsvergunning (Wabo), Spirea 36 Nootdorp, kappen van een boom (4316105)</meta:user-defined>
    <meta:user-defined meta:name="OVERHEID.PostcodeHuisnummer/OVERHEIDop.postcodeHuisnummer">2631VM 36</meta:user-defined>
    <meta:user-defined meta:name="OVERHEIDop.straatnaam">Spirea</meta:user-defined>
    <meta:user-defined meta:name="OVERHEIDop.woonplaats">Nootdorp</meta:user-defined>
    <meta:user-defined meta:name="DCTERMS.W3CDTF/DCTERMS.available">2019-09-23</meta:user-defined>
    <meta:user-defined meta:name="DCTERMS.W3CDTF/OVERHEIDop.jaargang">2019</meta:user-defined>
    <meta:user-defined meta:name="OVERHEIDop.publicationIssue">232058</meta:user-defined>
    <meta:user-defined meta:name="OVERHEIDop.GmbID/DC.identifier">gmb-2019-232058</meta:user-defined>
    <meta:user-defined meta:name="OVERHEIDop.versieInformatie"/>
  </office:meta>
</office:document-meta>
</file>