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 Verordening), Krankeledenstraat, het houden van het ‘Bockbierfestival’  van 4 t/m 6 oktober 2019, 11-09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Verordening), Krankeledenstraat, het houden van het ‘Bockbierfestival’ van 4 t/m 6 oktober 2019, 11-09-2019. Rechtsmiddel: Bezwaar.</text:p>
            <text:p text:style-name="common-al"/>
            <text:p text:style-name="common-al">Stadsberichten, 18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055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05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05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Cultuur en recreatie | Organisatie en beleid</meta:user-defined>
    <meta:user-defined meta:name="OVERHEIDop.referentienummer">1021647</meta:user-defined>
    <dc:language>nl</dc:language>
    <meta:user-defined meta:name="OVERHEID.EPSG28992/DC.spatial">155029 462957</meta:user-defined>
    <meta:user-defined meta:name="DC.title">Amersfoort, Binnenstad, Overige ontheffingen APV (Algemeen Plaatselijke  Verordening), Krankeledenstraat, het houden van het ‘Bockbierfestival’  van 4 t/m 6 oktober 2019, 11-09-2019. Rechtsmiddel: Bezwaar.</meta:user-defined>
    <meta:user-defined meta:name="OVERHEID.PostcodeHuisnummer/OVERHEIDop.postcodeHuisnummer">3811</meta:user-defined>
    <meta:user-defined meta:name="OVERHEIDop.straatnaam">Krankeledenstraat</meta:user-defined>
    <meta:user-defined meta:name="OVERHEIDop.woonplaats">Amersfoor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055</meta:user-defined>
    <meta:user-defined meta:name="OVERHEIDop.GmbID/DC.identifier">gmb-2019-232055</meta:user-defined>
    <meta:user-defined meta:name="OVERHEIDop.versieInformatie"/>
  </office:meta>
</office:document-meta>
</file>