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Kamp t.h.v. nr. 24, het tijdelijk plaatsen van een rolsteiger van 9 t/m  20 september 2019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24, het tijdelijk plaatsen van een rolsteiger van 9 t/m 20 september 2019, 12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82</meta:user-defined>
    <dc:language>nl</dc:language>
    <meta:user-defined meta:name="OVERHEID.EPSG28992/DC.spatial">155476 463264</meta:user-defined>
    <meta:user-defined meta:name="DC.title">Amersfoort, Binnenstad, Vergunning voor tijdelijk gebruik van de weg,  Kamp t.h.v. nr. 24, het tijdelijk plaatsen van een rolsteiger van 9 t/m  20 september 2019, 12-09-2019. Rechtsmiddel: Bezwaar</meta:user-defined>
    <meta:user-defined meta:name="OVERHEID.PostcodeHuisnummer/OVERHEIDop.postcodeHuisnummer">3811AR 24</meta:user-defined>
    <meta:user-defined meta:name="OVERHEIDop.straatnaam">Kamp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48</meta:user-defined>
    <meta:user-defined meta:name="OVERHEIDop.GmbID/DC.identifier">gmb-2019-232048</meta:user-defined>
    <meta:user-defined meta:name="OVERHEIDop.versieInformatie"/>
  </office:meta>
</office:document-meta>
</file>